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9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6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51" calcext:value-type="float">
            <text:p>15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770" calcext:value-type="float">
            <text:p>77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10202:313</text:p>
          </table:table-cell>
          <table:table-cell table:style-name="ce15" office:value-type="float" office:value="526756.48" calcext:value-type="float">
            <text:p>526,756.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51:286</text:p>
          </table:table-cell>
          <table:table-cell table:style-name="ce15" office:value-type="float" office:value="350470.55" calcext:value-type="float">
            <text:p>350,470.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716:473</text:p>
          </table:table-cell>
          <table:table-cell table:style-name="ce15" office:value-type="float" office:value="2144179.28" calcext:value-type="float">
            <text:p>2,144,179.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281:120</text:p>
          </table:table-cell>
          <table:table-cell table:style-name="ce15" office:value-type="float" office:value="226825.6" calcext:value-type="float">
            <text:p>226,825.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0281:834</text:p>
          </table:table-cell>
          <table:table-cell table:style-name="ce15" office:value-type="float" office:value="480574.11" calcext:value-type="float">
            <text:p>480,574.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1083:207</text:p>
          </table:table-cell>
          <table:table-cell table:style-name="ce15" office:value-type="float" office:value="2461515.27" calcext:value-type="float">
            <text:p>2,461,515.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1083:557</text:p>
          </table:table-cell>
          <table:table-cell table:style-name="ce15" office:value-type="float" office:value="1134274.51" calcext:value-type="float">
            <text:p>1,134,274.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1085:229</text:p>
          </table:table-cell>
          <table:table-cell table:style-name="ce15" office:value-type="float" office:value="2137379.94" calcext:value-type="float">
            <text:p>2,137,379.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623:78</text:p>
          </table:table-cell>
          <table:table-cell table:style-name="ce15" office:value-type="float" office:value="932848.91" calcext:value-type="float">
            <text:p>932,848.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625:96</text:p>
          </table:table-cell>
          <table:table-cell table:style-name="ce15" office:value-type="float" office:value="165128.07" calcext:value-type="float">
            <text:p>165,128.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1625:98</text:p>
          </table:table-cell>
          <table:table-cell table:style-name="ce15" office:value-type="float" office:value="169870.66" calcext:value-type="float">
            <text:p>169,870.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3:010901:486</text:p>
          </table:table-cell>
          <table:table-cell table:style-name="ce15" office:value-type="float" office:value="236480.61" calcext:value-type="float">
            <text:p>236,480.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3:010901:492</text:p>
          </table:table-cell>
          <table:table-cell table:style-name="ce15" office:value-type="float" office:value="245939.84" calcext:value-type="float">
            <text:p>245,939.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3:000000:456</text:p>
          </table:table-cell>
          <table:table-cell table:style-name="ce15" office:value-type="float" office:value="182068.15" calcext:value-type="float">
            <text:p>182,068.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3:000000:741</text:p>
          </table:table-cell>
          <table:table-cell table:style-name="ce15" office:value-type="float" office:value="258334.69" calcext:value-type="float">
            <text:p>258,334.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202:2385</text:p>
          </table:table-cell>
          <table:table-cell table:style-name="ce15" office:value-type="float" office:value="531039.41" calcext:value-type="float">
            <text:p>531,039.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000000:533</text:p>
          </table:table-cell>
          <table:table-cell table:style-name="ce15" office:value-type="float" office:value="654181" calcext:value-type="float">
            <text:p>654,181.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9:1757</text:p>
          </table:table-cell>
          <table:table-cell table:style-name="ce15" office:value-type="float" office:value="1253333.87" calcext:value-type="float">
            <text:p>1,253,333.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3:020101:1039</text:p>
          </table:table-cell>
          <table:table-cell table:style-name="ce15" office:value-type="float" office:value="2648159.74" calcext:value-type="float">
            <text:p>2,648,159.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110101:10115</text:p>
          </table:table-cell>
          <table:table-cell table:style-name="ce15" office:value-type="float" office:value="636078.23" calcext:value-type="float">
            <text:p>636,078.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3:020101:1034</text:p>
          </table:table-cell>
          <table:table-cell table:style-name="ce15" office:value-type="float" office:value="58063651.21" calcext:value-type="float">
            <text:p>58,063,651.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3:020101:1033</text:p>
          </table:table-cell>
          <table:table-cell table:style-name="ce15" office:value-type="float" office:value="935568.2" calcext:value-type="float">
            <text:p>935,568.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3:010118:72</text:p>
          </table:table-cell>
          <table:table-cell table:style-name="ce15" office:value-type="float" office:value="171422.74" calcext:value-type="float">
            <text:p>171,422.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271:409</text:p>
          </table:table-cell>
          <table:table-cell table:style-name="ce15" office:value-type="float" office:value="629293.01" calcext:value-type="float">
            <text:p>629,293.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3:010131:26</text:p>
          </table:table-cell>
          <table:table-cell table:style-name="ce15" office:value-type="float" office:value="3190269.78" calcext:value-type="float">
            <text:p>3,190,269.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302:1033</text:p>
          </table:table-cell>
          <table:table-cell table:style-name="ce15" office:value-type="float" office:value="606418.66" calcext:value-type="float">
            <text:p>606,418.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848:98</text:p>
          </table:table-cell>
          <table:table-cell table:style-name="ce15" office:value-type="float" office:value="1715065.22" calcext:value-type="float">
            <text:p>1,715,065.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3:020101:1029</text:p>
          </table:table-cell>
          <table:table-cell table:style-name="ce15" office:value-type="float" office:value="1508655.97" calcext:value-type="float">
            <text:p>1,508,655.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954:21</text:p>
          </table:table-cell>
          <table:table-cell table:style-name="ce15" office:value-type="float" office:value="13970043.42" calcext:value-type="float">
            <text:p>13,970,043.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3:000000:136</text:p>
          </table:table-cell>
          <table:table-cell table:style-name="ce15" office:value-type="float" office:value="482420.46" calcext:value-type="float">
            <text:p>482,420.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3:020101:1027</text:p>
          </table:table-cell>
          <table:table-cell table:style-name="ce15" office:value-type="float" office:value="356861.81" calcext:value-type="float">
            <text:p>356,861.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3:020101:1031</text:p>
          </table:table-cell>
          <table:table-cell table:style-name="ce15" office:value-type="float" office:value="4150753.25" calcext:value-type="float">
            <text:p>4,150,753.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805:355</text:p>
          </table:table-cell>
          <table:table-cell table:style-name="ce15" office:value-type="float" office:value="335561.36" calcext:value-type="float">
            <text:p>335,561.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3:010118:90</text:p>
          </table:table-cell>
          <table:table-cell table:style-name="ce15" office:value-type="float" office:value="382322.51" calcext:value-type="float">
            <text:p>382,322.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083:123</text:p>
          </table:table-cell>
          <table:table-cell table:style-name="ce15" office:value-type="float" office:value="128380195.19" calcext:value-type="float">
            <text:p>128,380,195.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3:010137:79</text:p>
          </table:table-cell>
          <table:table-cell table:style-name="ce15" office:value-type="float" office:value="6282264.28" calcext:value-type="float">
            <text:p>6,282,264.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3:010244:135</text:p>
          </table:table-cell>
          <table:table-cell table:style-name="ce15" office:value-type="float" office:value="161183.46" calcext:value-type="float">
            <text:p>161,183.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644:111</text:p>
          </table:table-cell>
          <table:table-cell table:style-name="ce15" office:value-type="float" office:value="558824.86" calcext:value-type="float">
            <text:p>558,824.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3:020101:1030</text:p>
          </table:table-cell>
          <table:table-cell table:style-name="ce15" office:value-type="float" office:value="1077726.94" calcext:value-type="float">
            <text:p>1,077,726.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622:21</text:p>
          </table:table-cell>
          <table:table-cell table:style-name="ce15" office:value-type="float" office:value="818411.97" calcext:value-type="float">
            <text:p>818,411.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861:37</text:p>
          </table:table-cell>
          <table:table-cell table:style-name="ce15" office:value-type="float" office:value="7763238.18" calcext:value-type="float">
            <text:p>7,763,238.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872:23</text:p>
          </table:table-cell>
          <table:table-cell table:style-name="ce15" office:value-type="float" office:value="405645.03" calcext:value-type="float">
            <text:p>405,645.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716:137</text:p>
          </table:table-cell>
          <table:table-cell table:style-name="ce15" office:value-type="float" office:value="4733278.79" calcext:value-type="float">
            <text:p>4,733,278.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085:115</text:p>
          </table:table-cell>
          <table:table-cell table:style-name="ce15" office:value-type="float" office:value="143601858.28" calcext:value-type="float">
            <text:p>143,601,858.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3:000000:251</text:p>
          </table:table-cell>
          <table:table-cell table:style-name="ce15" office:value-type="float" office:value="349260.22" calcext:value-type="float">
            <text:p>349,260.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016:383</text:p>
          </table:table-cell>
          <table:table-cell table:style-name="ce15" office:value-type="float" office:value="7330149.25" calcext:value-type="float">
            <text:p>7,330,149.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3:020101:1041</text:p>
          </table:table-cell>
          <table:table-cell table:style-name="ce15" office:value-type="float" office:value="291389.6" calcext:value-type="float">
            <text:p>291,389.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100501:234</text:p>
          </table:table-cell>
          <table:table-cell table:style-name="ce15" office:value-type="float" office:value="764126.78" calcext:value-type="float">
            <text:p>764,126.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00501:236</text:p>
          </table:table-cell>
          <table:table-cell table:style-name="ce15" office:value-type="float" office:value="984464.47" calcext:value-type="float">
            <text:p>984,464.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4499</text:p>
          </table:table-cell>
          <table:table-cell table:style-name="ce15" office:value-type="float" office:value="1832921.42" calcext:value-type="float">
            <text:p>1,832,921.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90202:1347</text:p>
          </table:table-cell>
          <table:table-cell table:style-name="ce15" office:value-type="float" office:value="7468055.54" calcext:value-type="float">
            <text:p>7,468,055.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647:291</text:p>
          </table:table-cell>
          <table:table-cell table:style-name="ce15" office:value-type="float" office:value="2352380.73" calcext:value-type="float">
            <text:p>2,352,380.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3:020101:1046</text:p>
          </table:table-cell>
          <table:table-cell table:style-name="ce15" office:value-type="float" office:value="171315.24" calcext:value-type="float">
            <text:p>171,315.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30311:271</text:p>
          </table:table-cell>
          <table:table-cell table:style-name="ce15" office:value-type="float" office:value="1082864.88" calcext:value-type="float">
            <text:p>1,082,864.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885:32</text:p>
          </table:table-cell>
          <table:table-cell table:style-name="ce15" office:value-type="float" office:value="436035.56" calcext:value-type="float">
            <text:p>436,035.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523:67</text:p>
          </table:table-cell>
          <table:table-cell table:style-name="ce15" office:value-type="float" office:value="1654455.72" calcext:value-type="float">
            <text:p>1,654,455.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3:000000:163</text:p>
          </table:table-cell>
          <table:table-cell table:style-name="ce15" office:value-type="float" office:value="374769.76" calcext:value-type="float">
            <text:p>374,769.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10102:814</text:p>
          </table:table-cell>
          <table:table-cell table:style-name="ce15" office:value-type="float" office:value="890001.49" calcext:value-type="float">
            <text:p>890,001.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3:000000:246</text:p>
          </table:table-cell>
          <table:table-cell table:style-name="ce15" office:value-type="float" office:value="788993.15" calcext:value-type="float">
            <text:p>788,993.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1623:33</text:p>
          </table:table-cell>
          <table:table-cell table:style-name="ce15" office:value-type="float" office:value="1914087.67" calcext:value-type="float">
            <text:p>1,914,087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3:010131:27</text:p>
          </table:table-cell>
          <table:table-cell table:style-name="ce15" office:value-type="float" office:value="4309753.12" calcext:value-type="float">
            <text:p>4,309,753.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150102:685</text:p>
          </table:table-cell>
          <table:table-cell table:style-name="ce15" office:value-type="float" office:value="202104.71" calcext:value-type="float">
            <text:p>202,104.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1123:179</text:p>
          </table:table-cell>
          <table:table-cell table:style-name="ce15" office:value-type="float" office:value="977842.87" calcext:value-type="float">
            <text:p>977,842.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2066:55</text:p>
          </table:table-cell>
          <table:table-cell table:style-name="ce15" office:value-type="float" office:value="344863.29" calcext:value-type="float">
            <text:p>344,863.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150102:284</text:p>
          </table:table-cell>
          <table:table-cell table:style-name="ce15" office:value-type="float" office:value="237242.72" calcext:value-type="float">
            <text:p>237,242.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3:010202:41</text:p>
          </table:table-cell>
          <table:table-cell table:style-name="ce15" office:value-type="float" office:value="2780494.18" calcext:value-type="float">
            <text:p>2,780,494.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943:64</text:p>
          </table:table-cell>
          <table:table-cell table:style-name="ce15" office:value-type="float" office:value="1022719.07" calcext:value-type="float">
            <text:p>1,022,719.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3:020101:1032</text:p>
          </table:table-cell>
          <table:table-cell table:style-name="ce15" office:value-type="float" office:value="1442167.34" calcext:value-type="float">
            <text:p>1,442,167.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100501:232</text:p>
          </table:table-cell>
          <table:table-cell table:style-name="ce15" office:value-type="float" office:value="809713.88" calcext:value-type="float">
            <text:p>809,713.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100501:233</text:p>
          </table:table-cell>
          <table:table-cell table:style-name="ce15" office:value-type="float" office:value="782578.7" calcext:value-type="float">
            <text:p>782,578.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6:1034</text:p>
          </table:table-cell>
          <table:table-cell table:style-name="ce15" office:value-type="float" office:value="1557511.26" calcext:value-type="float">
            <text:p>1,557,511.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423:611</text:p>
          </table:table-cell>
          <table:table-cell table:style-name="ce15" office:value-type="float" office:value="805589.45" calcext:value-type="float">
            <text:p>805,589.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724:177</text:p>
          </table:table-cell>
          <table:table-cell table:style-name="ce15" office:value-type="float" office:value="994193.6" calcext:value-type="float">
            <text:p>994,193.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2116:184</text:p>
          </table:table-cell>
          <table:table-cell table:style-name="ce15" office:value-type="float" office:value="560408.94" calcext:value-type="float">
            <text:p>560,408.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3:020101:1028</text:p>
          </table:table-cell>
          <table:table-cell table:style-name="ce15" office:value-type="float" office:value="5797721.61" calcext:value-type="float">
            <text:p>5,797,721.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3:010112:116</text:p>
          </table:table-cell>
          <table:table-cell table:style-name="ce15" office:value-type="float" office:value="11935635.21" calcext:value-type="float">
            <text:p>11,935,635.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3:010118:79</text:p>
          </table:table-cell>
          <table:table-cell table:style-name="ce15" office:value-type="float" office:value="276690.76" calcext:value-type="float">
            <text:p>276,690.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3:020101:1035</text:p>
          </table:table-cell>
          <table:table-cell table:style-name="ce15" office:value-type="float" office:value="345774.42" calcext:value-type="float">
            <text:p>345,774.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3:020101:1038</text:p>
          </table:table-cell>
          <table:table-cell table:style-name="ce15" office:value-type="float" office:value="2864639.25" calcext:value-type="float">
            <text:p>2,864,639.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060104:1819</text:p>
          </table:table-cell>
          <table:table-cell table:style-name="ce15" office:value-type="float" office:value="1363127.75" calcext:value-type="float">
            <text:p>1,363,127.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3:020101:1045</text:p>
          </table:table-cell>
          <table:table-cell table:style-name="ce15" office:value-type="float" office:value="7437646.32" calcext:value-type="float">
            <text:p>7,437,646.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2033:603</text:p>
          </table:table-cell>
          <table:table-cell table:style-name="ce15" office:value-type="float" office:value="2904866.47" calcext:value-type="float">
            <text:p>2,904,866.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401:2371</text:p>
          </table:table-cell>
          <table:table-cell table:style-name="ce15" office:value-type="float" office:value="1520432.7" calcext:value-type="float">
            <text:p>1,520,432.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60203:1268</text:p>
          </table:table-cell>
          <table:table-cell table:style-name="ce15" office:value-type="float" office:value="74941.54" calcext:value-type="float">
            <text:p>74,941.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703:4500</text:p>
          </table:table-cell>
          <table:table-cell table:style-name="ce15" office:value-type="float" office:value="1894302.98" calcext:value-type="float">
            <text:p>1,894,302.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090501:555</text:p>
          </table:table-cell>
          <table:table-cell table:style-name="ce15" office:value-type="float" office:value="1448050.43" calcext:value-type="float">
            <text:p>1,448,050.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060:86</text:p>
          </table:table-cell>
          <table:table-cell table:style-name="ce15" office:value-type="float" office:value="2847094.53" calcext:value-type="float">
            <text:p>2,847,094.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1085:107</text:p>
          </table:table-cell>
          <table:table-cell table:style-name="ce15" office:value-type="float" office:value="108081487.97" calcext:value-type="float">
            <text:p>108,081,487.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1625:41</text:p>
          </table:table-cell>
          <table:table-cell table:style-name="ce15" office:value-type="float" office:value="852342.13" calcext:value-type="float">
            <text:p>852,342.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3:010901:291</text:p>
          </table:table-cell>
          <table:table-cell table:style-name="ce15" office:value-type="float" office:value="531181.11" calcext:value-type="float">
            <text:p>531,181.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3:010126:96</text:p>
          </table:table-cell>
          <table:table-cell table:style-name="ce15" office:value-type="float" office:value="17316719.34" calcext:value-type="float">
            <text:p>17,316,719.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3:010118:87</text:p>
          </table:table-cell>
          <table:table-cell table:style-name="ce15" office:value-type="float" office:value="308633.92" calcext:value-type="float">
            <text:p>308,633.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3:010217:15</text:p>
          </table:table-cell>
          <table:table-cell table:style-name="ce15" office:value-type="float" office:value="3484056.28" calcext:value-type="float">
            <text:p>3,484,056.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3:000000:141</text:p>
          </table:table-cell>
          <table:table-cell table:style-name="ce15" office:value-type="float" office:value="4595701.32" calcext:value-type="float">
            <text:p>4,595,701.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3:000000:149</text:p>
          </table:table-cell>
          <table:table-cell table:style-name="ce15" office:value-type="float" office:value="294405.71" calcext:value-type="float">
            <text:p>294,405.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3:020101:1036</text:p>
          </table:table-cell>
          <table:table-cell table:style-name="ce15" office:value-type="float" office:value="5922804.12" calcext:value-type="float">
            <text:p>5,922,804.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872:472</text:p>
          </table:table-cell>
          <table:table-cell table:style-name="ce15" office:value-type="float" office:value="2393385.53" calcext:value-type="float">
            <text:p>2,393,385.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3:020101:1037</text:p>
          </table:table-cell>
          <table:table-cell table:style-name="ce15" office:value-type="float" office:value="4167757.95" calcext:value-type="float">
            <text:p>4,167,757.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3:020101:1042</text:p>
          </table:table-cell>
          <table:table-cell table:style-name="ce15" office:value-type="float" office:value="1518969.09" calcext:value-type="float">
            <text:p>1,518,969.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100501:231</text:p>
          </table:table-cell>
          <table:table-cell table:style-name="ce15" office:value-type="float" office:value="1864083.23" calcext:value-type="float">
            <text:p>1,864,083.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3:020101:1043</text:p>
          </table:table-cell>
          <table:table-cell table:style-name="ce15" office:value-type="float" office:value="80448.78" calcext:value-type="float">
            <text:p>80,448.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100501:235</text:p>
          </table:table-cell>
          <table:table-cell table:style-name="ce15" office:value-type="float" office:value="768468.41" calcext:value-type="float">
            <text:p>768,468.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3:020101:1044</text:p>
          </table:table-cell>
          <table:table-cell table:style-name="ce15" office:value-type="float" office:value="618245.98" calcext:value-type="float">
            <text:p>618,245.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1083:663</text:p>
          </table:table-cell>
          <table:table-cell table:style-name="ce15" office:value-type="float" office:value="81558759.09" calcext:value-type="float">
            <text:p>81,558,759.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3:010118:91</text:p>
          </table:table-cell>
          <table:table-cell table:style-name="ce15" office:value-type="float" office:value="291087.67" calcext:value-type="float">
            <text:p>291,087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2051:481</text:p>
          </table:table-cell>
          <table:table-cell table:style-name="ce15" office:value-type="float" office:value="560415.29" calcext:value-type="float">
            <text:p>560,415.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3:020101:1040</text:p>
          </table:table-cell>
          <table:table-cell table:style-name="ce15" office:value-type="float" office:value="251469.32" calcext:value-type="float">
            <text:p>251,469.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00000:1724</text:p>
          </table:table-cell>
          <table:table-cell table:style-name="ce15" office:value-type="float" office:value="5211456.15" calcext:value-type="float">
            <text:p>5,211,456.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90306:181</text:p>
          </table:table-cell>
          <table:table-cell table:style-name="ce15" office:value-type="float" office:value="81427.24" calcext:value-type="float">
            <text:p>81,427.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50403:271</text:p>
          </table:table-cell>
          <table:table-cell table:style-name="ce15" office:value-type="float" office:value="116874.49" calcext:value-type="float">
            <text:p>116,874.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40202:8258</text:p>
          </table:table-cell>
          <table:table-cell table:style-name="ce15" office:value-type="float" office:value="1209069.21" calcext:value-type="float">
            <text:p>1,209,069.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3:020101:1047</text:p>
          </table:table-cell>
          <table:table-cell table:style-name="ce15" office:value-type="float" office:value="289395.84" calcext:value-type="float">
            <text:p>289,395.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75:236</text:p>
          </table:table-cell>
          <table:table-cell table:style-name="ce15" office:value-type="float" office:value="55379617.14" calcext:value-type="float">
            <text:p>55,379,617.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415:615</text:p>
          </table:table-cell>
          <table:table-cell table:style-name="ce15" office:value-type="float" office:value="324267.86" calcext:value-type="float">
            <text:p>324,267.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100101:3757</text:p>
          </table:table-cell>
          <table:table-cell table:style-name="ce15" office:value-type="float" office:value="364193.31" calcext:value-type="float">
            <text:p>364,193.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50:424</text:p>
          </table:table-cell>
          <table:table-cell table:style-name="ce15" office:value-type="float" office:value="91271.85" calcext:value-type="float">
            <text:p>91,271.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833:3653</text:p>
          </table:table-cell>
          <table:table-cell table:style-name="ce15" office:value-type="float" office:value="3043978.77" calcext:value-type="float">
            <text:p>3,043,978.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20101:1586</text:p>
          </table:table-cell>
          <table:table-cell table:style-name="ce15" office:value-type="float" office:value="454797.5" calcext:value-type="float">
            <text:p>454,797.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011501:393</text:p>
          </table:table-cell>
          <table:table-cell table:style-name="ce15" office:value-type="float" office:value="77994.8" calcext:value-type="float">
            <text:p>77,994.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011501:392</text:p>
          </table:table-cell>
          <table:table-cell table:style-name="ce15" office:value-type="float" office:value="206557.66" calcext:value-type="float">
            <text:p>206,557.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060101:9232</text:p>
          </table:table-cell>
          <table:table-cell table:style-name="ce15" office:value-type="float" office:value="1375131.05" calcext:value-type="float">
            <text:p>1,375,131.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079:1127</text:p>
          </table:table-cell>
          <table:table-cell table:style-name="ce15" office:value-type="float" office:value="4216112.37" calcext:value-type="float">
            <text:p>4,216,112.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302:2186</text:p>
          </table:table-cell>
          <table:table-cell table:style-name="ce15" office:value-type="float" office:value="947745.98" calcext:value-type="float">
            <text:p>947,745.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303:918</text:p>
          </table:table-cell>
          <table:table-cell table:style-name="ce15" office:value-type="float" office:value="432290.7" calcext:value-type="float">
            <text:p>432,290.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304:377</text:p>
          </table:table-cell>
          <table:table-cell table:style-name="ce15" office:value-type="float" office:value="151578.09" calcext:value-type="float">
            <text:p>151,578.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050101:1924</text:p>
          </table:table-cell>
          <table:table-cell table:style-name="ce15" office:value-type="float" office:value="2038145.41" calcext:value-type="float">
            <text:p>2,038,145.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010206:1622</text:p>
          </table:table-cell>
          <table:table-cell table:style-name="ce15" office:value-type="float" office:value="554891.33" calcext:value-type="float">
            <text:p>554,891.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328:131</text:p>
          </table:table-cell>
          <table:table-cell table:style-name="ce15" office:value-type="float" office:value="125905.39" calcext:value-type="float">
            <text:p>125,905.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334:157</text:p>
          </table:table-cell>
          <table:table-cell table:style-name="ce15" office:value-type="float" office:value="39968589.87" calcext:value-type="float">
            <text:p>39,968,589.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010206:3198</text:p>
          </table:table-cell>
          <table:table-cell table:style-name="ce15" office:value-type="float" office:value="111052.85" calcext:value-type="float">
            <text:p>111,052.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000000:1229</text:p>
          </table:table-cell>
          <table:table-cell table:style-name="ce15" office:value-type="float" office:value="676602.01" calcext:value-type="float">
            <text:p>676,602.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010206:3250</text:p>
          </table:table-cell>
          <table:table-cell table:style-name="ce15" office:value-type="float" office:value="1739437.46" calcext:value-type="float">
            <text:p>1,739,437.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000000:1408</text:p>
          </table:table-cell>
          <table:table-cell table:style-name="ce15" office:value-type="float" office:value="11390085.96" calcext:value-type="float">
            <text:p>11,390,085.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010215:1292</text:p>
          </table:table-cell>
          <table:table-cell table:style-name="ce15" office:value-type="float" office:value="77318.69" calcext:value-type="float">
            <text:p>77,318.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000000:1406</text:p>
          </table:table-cell>
          <table:table-cell table:style-name="ce15" office:value-type="float" office:value="548830.35" calcext:value-type="float">
            <text:p>548,830.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010155:2878</text:p>
          </table:table-cell>
          <table:table-cell table:style-name="ce15" office:value-type="float" office:value="425814.36" calcext:value-type="float">
            <text:p>425,814.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10216:144</text:p>
          </table:table-cell>
          <table:table-cell table:style-name="ce15" office:value-type="float" office:value="873752.42" calcext:value-type="float">
            <text:p>873,752.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000000:1261</text:p>
          </table:table-cell>
          <table:table-cell table:style-name="ce15" office:value-type="float" office:value="3253586.33" calcext:value-type="float">
            <text:p>3,253,586.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000000:1068</text:p>
          </table:table-cell>
          <table:table-cell table:style-name="ce15" office:value-type="float" office:value="494494.1" calcext:value-type="float">
            <text:p>494,494.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000000:1272</text:p>
          </table:table-cell>
          <table:table-cell table:style-name="ce15" office:value-type="float" office:value="2451941.03" calcext:value-type="float">
            <text:p>2,451,941.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000000:1260</text:p>
          </table:table-cell>
          <table:table-cell table:style-name="ce15" office:value-type="float" office:value="357144145.89" calcext:value-type="float">
            <text:p>357,144,145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010216:141</text:p>
          </table:table-cell>
          <table:table-cell table:style-name="ce15" office:value-type="float" office:value="5402730.81" calcext:value-type="float">
            <text:p>5,402,730.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010216:136</text:p>
          </table:table-cell>
          <table:table-cell table:style-name="ce15" office:value-type="float" office:value="563173.83" calcext:value-type="float">
            <text:p>563,173.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000000:1271</text:p>
          </table:table-cell>
          <table:table-cell table:style-name="ce15" office:value-type="float" office:value="1805166.56" calcext:value-type="float">
            <text:p>1,805,166.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000000:1228</text:p>
          </table:table-cell>
          <table:table-cell table:style-name="ce15" office:value-type="float" office:value="2944469.54" calcext:value-type="float">
            <text:p>2,944,469.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6:010155:2847</text:p>
          </table:table-cell>
          <table:table-cell table:style-name="ce15" office:value-type="float" office:value="26293289.92" calcext:value-type="float">
            <text:p>26,293,289.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6:010206:3245</text:p>
          </table:table-cell>
          <table:table-cell table:style-name="ce15" office:value-type="float" office:value="6701780.63" calcext:value-type="float">
            <text:p>6,701,780.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010206:2984</text:p>
          </table:table-cell>
          <table:table-cell table:style-name="ce15" office:value-type="float" office:value="925134.55" calcext:value-type="float">
            <text:p>925,134.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010217:1281</text:p>
          </table:table-cell>
          <table:table-cell table:style-name="ce15" office:value-type="float" office:value="6964127.47" calcext:value-type="float">
            <text:p>6,964,127.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010216:139</text:p>
          </table:table-cell>
          <table:table-cell table:style-name="ce15" office:value-type="float" office:value="563173.83" calcext:value-type="float">
            <text:p>563,173.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6:010216:135</text:p>
          </table:table-cell>
          <table:table-cell table:style-name="ce15" office:value-type="float" office:value="563173.83" calcext:value-type="float">
            <text:p>563,173.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6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302:2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302:2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302:2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60302:2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60302:2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60302:2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60302:2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60302:2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60302:2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60302:2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60302:2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60302:2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60302:3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60302:3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60302:3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60302:3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60302:1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60302:1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60302:1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60302:1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60302:1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60302:1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60302:2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60302:2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60302:2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60302:2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60302:2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60302:2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60302:2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60302:2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60103:81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60103:83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110202:3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050101:22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50101:22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50101:25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50101:25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50101:22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050101:22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50101:22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050101:22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301:32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301:32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301:32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301:32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301:32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30301:32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51:1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51:1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51:1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114: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114: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114: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357:3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357:3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716:4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848:6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848:6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848:6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848:6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848:6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848:6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848:6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848:6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861: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861: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872: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872: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885: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303: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943:1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954: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954: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1060:1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1060:1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060:1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083:17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1083:1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1083:2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1083:2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083:2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1083:2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1083:2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1083:2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1083:2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1083:2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083:2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1083:2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1083:2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1083:2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083:2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1083:2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1083:2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1083:2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1083:2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1083:2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1083:2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083:2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1083:2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1083:2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1083:2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1083:2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1083:2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1083:2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1083:2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1083:2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1083:2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1083:2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1083:2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1083:2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1083:2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1083:2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1083:2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1083:2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1083:2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1083:2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1083:2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1083:2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083:2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1083:2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083:2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083:2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1083:2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1083:2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1083:2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083:2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083:2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1083:2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1083:2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1083:3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1083:3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1083:3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1083:3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1083:3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1083:3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1083:3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1083:3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1083:3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1083:3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1083:3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1083:3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1083:3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1083:3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1083:3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1083:3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1083:3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083:3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1083:6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1083:6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1083:6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1083:6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1083:7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1083:7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1083:7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1075: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1083:5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1083:5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1083:5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1083:5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1083:5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1083:5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1083:5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1083:5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1083:5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1083:5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1083:5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1083:5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1083:5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1083:5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1083:5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1083:5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1083:5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1083:5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1083:5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083:5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1083:5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1083:5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1083:5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1083:5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083:5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1083:5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1083:5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1083:5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1083:5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1083:5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1083:6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1083:6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1083:6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1083:6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1083:6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1083:6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1083:6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1083:6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1083:6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1083:6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1083:6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1083:6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1083:6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1083:6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1083:6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1083:6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1083:6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1083:6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1083:6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1083:6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1083:6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1083:6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1083:6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1083:6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1083:6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1083:6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1083:6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1083:6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1083:6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1083:6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1083:6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1083:6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1083:6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1083:6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1083:6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1083:6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1083:6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1083:6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1083:6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1083:6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1083:6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1083:6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1083:6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1083:7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1083:7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1083:7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1083:7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1085:2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1084:1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1085:1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1085:1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1085:1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1085:1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1085:1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1085:1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1085:1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1085:1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1085:1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1085:1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1085:1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1085:1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1085:1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1085:1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1085:1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1085:1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1085:1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1085:1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1085:1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1085:1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1085:1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1085:1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1085:1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1085:1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1085:1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1085:1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1085:1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1085:1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1085:1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1085:1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1085:1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1085:1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1085:1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1085:2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1085:2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1085:2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1085:2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1085:2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1085:2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1085:2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1085:2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1085:2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1085:2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1085:2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1085:2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1085:2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1085:6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1085:6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1084:1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1085:2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1085:2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1085:2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1085:2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1085:2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1085:2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1085:2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1085:2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1085:2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1085:2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1085:3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1085:3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1085:3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1085:3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1085:3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1085:3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1085:3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1085:3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1085:3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1085:3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1085:3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41085:3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1085:3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1085:3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1085:3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1085:3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1085:3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1085:3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1085:3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1085:3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1085:3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1085:3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1085:3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1085:3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1085:3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1085:3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41085:3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1085:3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41085:3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41085:3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1085:3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1085:3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1085:3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1085:3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1085:3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1085:3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1085:3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1085:3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1085:3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1085:3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41085:3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1085:3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1085:3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41085:3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1085:3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1085:3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1085:3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1085:3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41085:3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1085:3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1085:3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41085:3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41085:3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1085:3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1085:3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41085:3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1085:3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41085:3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41085:3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1085:3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41085:3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41085:3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41085:3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41085:3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41085:3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41085:3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41085:3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41085:3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41085:3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41085:3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41085:3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1085:3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1085:3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41085:3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41085:3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41085:3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1085:3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41085:3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41085:3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1085:3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41085:3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1085:3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41085:3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1085:3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41085:3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41085:3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41085:3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41085:3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41085:3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1085:3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41085:3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41085:3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41085:3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1085:3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1085:3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41085:3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1085:3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1085:3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41085:3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41085:4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41085:4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1085:4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1085:4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41085:4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41085:4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41085:4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41085:4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41085:4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41085:4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41085:4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41085:4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41085:4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41085:4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41085:4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41085:4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41085:4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41085:4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41085:4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41085:4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41085:4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41085:4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41085:4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41085:4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41085:4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41085:4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41085:4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41085:4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41085:4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41085:4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41085:4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41085:4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41085:4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41085:4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41085:4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41085:4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41085:4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41085:4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41085:4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41085:4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41085:6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41085:6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41085:6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41123:3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41123:3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41123:3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41123:3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41622: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41622: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41622: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41622: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41623: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41625: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41625: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41805:4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41805:4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41805:4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42066:1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42066:1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3:000000:4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3:000000:4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3:000000:4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3:000000:4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3:000000:4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3:000000:4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3:000000:4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3:000000:4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3:000000:4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3:000000:4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3:000000:4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3:000000:4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3:000000:4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3:000000:4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3:000000:4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3:000000:6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3:000000:4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3:000000:4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3:000000:4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3:000000:7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3:000000:5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3:000000:5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3:010112:10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3:010112:5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3:010112:5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3:010112:5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3:010112:5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3:010112:5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3:010112:5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3:010112:5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3:010112:5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3:010112:59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3:010112:5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3:010112:6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3:010112:6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3:010112:6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3:010112:6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3:010112:6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3:010112:6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3:010112:6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3:010112:6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3:010112:6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3:010112:6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3:010112:6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3:010112:6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3:010112:6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3:010112:6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3:010112:6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3:010112:6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3:010112:6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3:010112:6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3:010112:6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3:010112:6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3:010118:1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3:010118:1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3:010118:1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3:010118:1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3:010118:1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3:010118:1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3:010118:1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3:010118:1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3:010118:1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3:010118:1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3:010126:4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3:010126:4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3:010126:4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3:010126:4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3:010126:4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3:010126:4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3:010126:4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3:010126:4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3:010126:4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3:010126:4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3:010126:4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3:010126:4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3:010126:4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3:010126:4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3:010126:4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3:010126:4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3:010126:4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3:010126:4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3:010126:4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3:010126:4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3:010126:4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3:010126:4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3:010126:4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3:010126:4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3:010126:4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3:010126:4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3:010126:4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3:010126:4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3:010126:4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3:010126:4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3:010126:4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3:010126:4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3:010126:4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3:010126:46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3:010126:4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3:010126:4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3:010126:4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3:010126:4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3:010126:4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3:010126:4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3:010126:4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3:010126:4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3:010126:4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3:010126:4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3:010126:4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3:010126:4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3:010126:4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3:010126:4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3:010126:4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3:010126:4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3:010126:4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3:010126:4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3:010126:4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3:010126:4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3:010126:4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3:010126:4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3:010126:4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3:010126:4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3:010126:4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3:010126:4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3:010126:4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3:010126:4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3:010126:6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3:010126:6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3:010131: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3:010131: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3:010131: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3:010131: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3:010131: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3:010131: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3:010131: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3:010131: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3:010131: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3:010131: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3:010131: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3:010131: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3:010131: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3:010131: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3:010137:1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3:010137:1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3:010137:1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3:010137:1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3:010137:1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3:010137:1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3:010137:1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3:010137:1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3:010137:1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3:010137:1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3:010137:18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3:010137:1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3:010137:1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3:010137:1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3:010137:1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3:010137:1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3:010137:1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3:010137:1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3:010202: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3:010202: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3:010217: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3:010217: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3:010217: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3:010217: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3:010217: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3:010217: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3:010217: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3:010217: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3:010217: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3:010217: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3:010217: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3:010217: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3:010244:1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3:010244:1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3:010901:4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3:010901:4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3:010901:4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3:010901:4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1:130301:23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30175:9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0085: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30085: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1:040201:9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1:020202:18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1:060203:25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100402:25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6:150101:21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2:210101:8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7:240201:28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0:060101:9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0:110303:22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0:110202:1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1:020202:18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8:060101:6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0949:17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30357:3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41329: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080216:15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2:070101:10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8:110106:20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30085: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006:2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4:060103:80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0351: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3:050101:16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30025:4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2:160401:10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3:000000:7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183:4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20305:9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40083:8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245:5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30064:1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1:150103:13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1:150102:43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10434:19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3:010233:1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4:020105:107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554:5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3:020101:8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32078:4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30110:50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130310:9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10259:19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2:070101:168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40014:1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5:020102:12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259:10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1:150102:29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0071:14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21134:6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20114: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20114: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1:050101:19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1:060302:1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1:060302:1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1:050101:19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6:100617:17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6:010206:16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1:050101:19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6:010206:16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6:000000:14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6:010206:16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1:050101:19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1:060302: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1:060302: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1:060302:1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6:010215:12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1:060302:3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1:150303:5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6:010155:26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1:050101:19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6:000000:14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8:110106:11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1:050101:19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1:050101:19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1:060302:1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1:060302:3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1:060302: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1:060302:1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6:100617:19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1:060302:3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1:060302:3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1:060302:35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1:060302:1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1:060302:1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6:010206:32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1:060302:1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1:060302:1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1:060302: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1:060302: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1:050101:19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1:050101:19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20200: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1:060302:1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1:060302:1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1:060302: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1:060302:1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1:060302:1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1:060302:1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1:060302: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1:060302: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1:060302:1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1:060302: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1:050101:19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6:010155:267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6:010206:16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1:050101:19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6:010206:16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6:010206:16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6:010155:26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6:010215:12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6:010155:27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1:060302:3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6:010155:29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6:010216:1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6:040418:1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6:000000:121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6:010206:32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6:010216:1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6:010206:16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6:010206:32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6:010206:16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6:010215:12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6:010206:16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6:010206:30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6:010155:30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6:010206:31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6:010206:16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1:060302:3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1:060302:1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6:010215:12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6:010216:1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10375:1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10035:1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10644:1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20292:30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7C9D911F018944D78D5670A899196DA5152189560B66F8AAF785A870FF8A041EB502A9ED85410E19650FF469AB4798229B7A44469830CE3CA6395CC72D6B86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63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6T09:49:44</meta:creation-date>
    <dc:date>2024-01-17T15:32:58</dc:date>
    <meta:generator>LibreOffice/6.4.6.2$Linux_X86_64 LibreOffice_project/17c4c786810c925eb6e0da4181cd43069b44ed29</meta:generator>
    <meta:document-statistic meta:table-count="1" meta:cell-count="38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